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8298a" officeooo:paragraph-rsid="0001e24b"/>
    </style:style>
    <style:style style:name="P2" style:family="paragraph" style:parent-style-name="Standard">
      <style:paragraph-properties fo:text-align="end" style:justify-single-word="false"/>
      <style:text-properties officeooo:rsid="0008298a" officeooo:paragraph-rsid="0001e24b"/>
    </style:style>
    <style:style style:name="P3" style:family="paragraph" style:parent-style-name="Standard">
      <style:paragraph-properties fo:text-align="center" style:justify-single-word="false"/>
      <style:text-properties officeooo:rsid="0008298a" officeooo:paragraph-rsid="0001e24b"/>
    </style:style>
    <style:style style:name="T1" style:family="text">
      <style:text-properties officeooo:rsid="0001e2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визиты для оплаты государственной пошлины за предоставление</text:p>
      <text:p text:style-name="P1">разрешения на добычу объектов животного мира</text:p>
      <text:p text:style-name="P1"/>
      <text:p text:style-name="P1">УФК по Курской области <text:s/>(КУРСКОБЛПРИРОДНАДЗОР)</text:p>
      <text:p text:style-name="P1">ИНН 4632027163 <text:s/>КПП 463201001</text:p>
      <text:p text:style-name="P1">Банк получателя: ОТДЕЛЕНИЕ КУРСК БАНКА РОССИИ//УФК по Курской области </text:p>
      <text:p text:style-name="P1">г. Курск </text:p>
      <text:p text:style-name="P1">БИК <text:s/>013807906</text:p>
      <text:p text:style-name="P1">Казначейский счет (ранее расчетный счет) <text:s/>03100643000000014400</text:p>
      <text:p text:style-name="P1">Единый казначейский счет (ранее корр. счет) 40102810545370000038</text:p>
      <text:p text:style-name="P1">КБК 048 1 08 07240 01 1000 110 </text:p>
      <text:p text:style-name="P1">ОКТМО 38701000 <text:s text:c="51"/></text:p>
      <text:p text:style-name="P1">Назначение платежа</text:p>
      <text:p text:style-name="P1">(Государственная пошлина за предоставление разрешения на добычу объектов животного мира)</text:p>
      <text:p text:style-name="P1">________________________</text:p>
      <text:p text:style-name="P1"/>
      <text:p text:style-name="P1"/>
      <text:p text:style-name="P1"/>
      <text:p text:style-name="P2">Форма заявления на получения разрешения на добычу охотничьих ресурсов:</text:p>
      <text:p text:style-name="P2"><text:tab/>В комитет природных ресурсов Курской области</text:p>
      <text:p text:style-name="P2">от ____________________</text:p>
      <text:p text:style-name="P2">фамилия, имя, отчество заявителя (полностью)</text:p>
      <text:p text:style-name="P2">____________________</text:p>
      <text:p text:style-name="P2">контактный телефон______________<text:tab/>№ ___</text:p>
      <text:p text:style-name="P2"/>
      <text:p text:style-name="P2">_._.20___г</text:p>
      <text:p text:style-name="P2">рег. номер заявления, дата регистрации</text:p>
      <text:p text:style-name="P2">(заполняется работником комитета)</text:p>
      <text:p text:style-name="P2"><text:tab/><text:tab/></text:p>
      <text:p text:style-name="P3">ЗАЯВЛЕНИЕ</text:p>
      <text:p text:style-name="P3">на получение разрешения на добычу охотничьих ресурсов</text:p>
      <text:p text:style-name="P1"/>
      <text:p text:style-name="P1">Прошу Вас предоставить разрешение для осуществления любительской и спортивной охоты на добычу __________________________ </text:p>
      <text:p text:style-name="P1">(вид/группа видов охотничьих ресурсов, количество особей, возраст)</text:p>
      <text:p text:style-name="P1">___________________________</text:p>
      <text:p text:style-name="P1">(вид/группа видов охотничьих ресурсов, количество особей, возраст)</text:p>
      <text:p text:style-name="P1">в срок с _._.20__г. по __._.20__г. _______________</text:p>
      <text:p text:style-name="P1">(предполагаемые сроки охоты)</text:p>
      <text:p text:style-name="P1">на добычу_________________________</text:p>
      <text:p text:style-name="P1">(вид/группа видов охотничьих ресурсов, количество особей, возраст)</text:p>
      <text:p text:style-name="P1">в срок с _._.20__г. по __._.20__г. _______________</text:p>
      <text:p text:style-name="P1">(предполагаемые сроки охоты)</text:p>
      <text:p text:style-name="P1"><text:s/>на территории ООУ ______________________</text:p>
      <text:p text:style-name="P1">охотничий билет <text:span text:style-name="T1">выдан</text:span>: серия__№______ <text:s text:c="2"/>_________20_г. (дата выдачи билета).</text:p>
      <text:p text:style-name="P1"/>
      <text:p text:style-name="P1"/>
      <text:p text:style-name="P1">Достоверность и полноту сведений подтверждаю <text:s text:c="4"/>_._. 20__г. ________ </text:p>
      <text:p text:style-name="P1"><text:s text:c="135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9:03:18.313161401</meta:creation-date>
    <dc:date>2021-03-17T09:14:00.613814819</dc:date>
    <meta:editing-duration>PT31S</meta:editing-duration>
    <meta:editing-cycles>1</meta:editing-cycles>
    <meta:generator>LibreOffice/5.3.4.1$Linux_X86_64 LibreOffice_project/30$Build-1</meta:generator>
    <meta:document-statistic meta:table-count="0" meta:image-count="0" meta:object-count="0" meta:page-count="1" meta:paragraph-count="40" meta:word-count="193" meta:character-count="1879" meta:non-whitespace-character-count="1519"/>
  </office:meta>
</office:document-meta>
</file>